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7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6.699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0.626cm"/>
    </style:style>
    <style:style style:name="co7" style:family="table-column">
      <style:table-column-properties fo:break-before="auto" style:column-width="10.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7">
          <table:table-cell table:number-columns-repeated="8"/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cd_2502_v4_4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D-2502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yfrowy system domofonowy CD-2502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ec_2502_v29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EC-2502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entrala domofonowa do CD-2502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cp-25xx_v23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P-2502xx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Panele zewnętrzne do CD-2502 z klawiaturą optyczną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cp-25xxmr_v16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P-2502xxMR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Panele zewnętrzne do CD-2502 z klawiaturą mechaniczną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cd_2600_v20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D-2600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yfrowy system domofonowy CD-2600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cd-3100_v27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D-3100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yfrowy system domofonowy CD-3100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ec-3100_pl_v1_1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EC-3100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entrala domofonowa do CD-3100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rl-1_v1_0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RL-1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rozdzielacza linii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cp-31xx_v12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P-31xx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Panele zewnętrzne do CD-3100 z klawiaturą optyczną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cp-31xxmr_v11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P-31xxMR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Panele zewnętrzne do CD-3100 z klawiaturą mechaniczną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sb-02_v1_0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SB-02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sterowania bramą do paneli CP-31xx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ez_01_v1_0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EZ-01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sterowania elektrozaczepem rewersyjnym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ez-02_v10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EZ-02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sterowania elektrozaczepem rewersyjnym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2h-3100_v3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2H-3100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zwiększający liczbę wejść głównych do 8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cd_4000_v19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D-4000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yfrowy system domofonowy CD-4000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bz40_sc_v10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BZ40-SC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Zasilacz do domofonu CD-4000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bz40_wd_v14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BZ40-WD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Zasilacz do domofonu CD-4000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bz40-3_v12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BZ40-3 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Zasilacz do domofonu CD-4000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bz40-3wd_v11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BZ40-3WD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Zasilacz do domofonu CD-4000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kam40_1_0d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KAM-40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kamery do domofonu CD-4000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cvp-8_v1_2b_pl 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VP-8</text:p>
          </table:table-cell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vc-8151_v19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VC-8151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nitor do domofonów cyfrowych, v1.9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vc-8151_pl_v1_6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VC-8251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nitor do domofonów cyfrowych, v1.6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vc-8251_v19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VC-8151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nitor do domofonów cyfrowych, v1.9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vc-8251_pl_v1_6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VC-8251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nitor do domofonów cyfrowych, v1.6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bvc-8000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BVC-8000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Panel piętrowy 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kam-3_v11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KAM-3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kamery <text:s/>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lm-8w1_v1_5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LM-8/W/1-6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Unifon do domofonów cyfrowych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lg8d_v17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LG-8D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Unifon głośnomówiący do domofonów cyfrowych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ly-8_v15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LY-8 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Unifon do domofonów cyfrowych z przyciskiem do sterowania bramą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ly-8p_v10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LY-8P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Unifon mikroprocesorowy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unifony_cyfrowe_multi_v_1_5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Lx-8xx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Unifony do domofonów cyfrowych <text:s/>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cd_gsm-04_v21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D-GSM-04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GSM, v2.1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cd_gsm-04_v15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D-GSM-04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GSM v1.5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cd_gsm-gs510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GSM-GS-510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GSM <text:s/>(nadajnik/odbiornik) 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cvp-4_pl_v1_3b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VP-4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Przełącznik sygnału wizji, v1.3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cvp-4_pl_v11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VP-4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Przełącznik sygnału wizji, v1.1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cvr-2_pl_v1_7f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VR-2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Rozdzielacz sygnału wizji, v1.7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cvr-2_v1_8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VR-2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Rozdzielacz sygnału wizji, v1.7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cvr-2s_v10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VR-2s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Rozdzielacz sygnału wizji z zabezpieczeniem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cvsd-01_v1_1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VSD-02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Symetryzator/desymetryzator sygnału wideo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isd02_v14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ISD-02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Zestaw do programowania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krf-01_v10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KRF-01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Czytnik kluczy RFID na bazie EC-2502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krf-02_v13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KRF-02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Autonomiczny, natynkowy czytnik kluczy RFID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krf-03_v16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KRF-03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Autonomiczny, podtynkowy czytnik kluczy RFID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lx-02_v2_0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LX-02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pamięci do ISD-02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lx-11_v10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LX-11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resetu kodu instalatora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pr-1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PR-1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(konsola) portiera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reg-1_v10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REG-1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regeneracji linii portiera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sb-12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SB-12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sterowania bramą do CD-2502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sb-13_v1_2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SB-13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sterowania bramą do CD-2502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mzl-01_v12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ZL-01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zabezpieczenia linii przed zwarciem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pw-1_v1_1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PW-1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sygnalizacji wywołania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pw-2_v18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PW-2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Moduł sygnalizacji wywołania z wyj. NO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hdr-15-15_v11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HDR-15-15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Zasilacz impulsowy 13,5-15V/1A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hdr-30-15_v11_pl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HDR-15-30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Zasilacz impulsowy 13,5-15V/2A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zs-k-25-02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ZS-K-25/02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Transformator do EC-2502 i EC-3100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zs-k-25-03.pdf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ZS-K-25/03</text:p>
          </table:table-cell>
          <table:table-cell office:value-type="string" calcext:value-type="string">
            <text:p>','</text:p>
          </table:table-cell>
          <table:table-cell office:value-type="string" calcext:value-type="string">
            <text:p>Transformator do EC-2502 i EC-3100</text:p>
          </table:table-cell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unifony_analogowe_v18.pdf</text:p>
          </table:table-cell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office:value-type="string" calcext:value-type="string">
            <text:p>ly-13_v10_pl.pdf</text:p>
          </table:table-cell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table:number-columns-repeated="3"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table:number-columns-repeated="3"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table:number-columns-repeated="3"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/>
          <table:table-cell office:value-type="string" calcext:value-type="string">
            <text:p>array('</text:p>
          </table:table-cell>
          <table:table-cell table:number-columns-repeated="3"/>
          <table:table-cell office:value-type="string" calcext:value-type="string">
            <text:p>','</text:p>
          </table:table-cell>
          <table:table-cell/>
          <table:table-cell office:value-type="string" calcext:value-type="string">
            <text:p>'),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'),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'),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'),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'),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12:17:21.860000000</meta:creation-date>
    <dc:date>2023-11-08T15:12:24.622000000</dc:date>
    <meta:editing-duration>PT1H52M45S</meta:editing-duration>
    <meta:editing-cycles>5</meta:editing-cycles>
    <meta:generator>LibreOffice/7.0.4.2$Windows_X86_64 LibreOffice_project/dcf040e67528d9187c66b2379df5ea4407429775</meta:generator>
    <meta:document-statistic meta:table-count="1" meta:cell-count="563" meta:object-count="0"/>
  </office:meta>
</office:document-meta>
</file>